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A0000AD380000C65652A89EBB.wmf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Franklin Gothic Medium" style:font-name-complex="Franklin Gothic Medium"/>
    </style:style>
    <style:style style:name="P6" style:family="paragraph" style:parent-style-name="Standard">
      <style:paragraph-properties fo:line-height="150%"/>
      <style:text-properties style:font-name="Franklin Gothic Medium" style:font-name-complex="Franklin Gothic Medium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Franklin Gothic Medium" style:font-name-complex="Franklin Gothic Medium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x="-1.25in" svg:y="-0.5in" fo:min-width="0in" draw:z-index="0"><draw:text-box fo:min-height="0in"><text:p text:style-name="Standard"><draw:frame draw:style-name="fr2" draw:name="graphics1" text:anchor-type="as-char" svg:width="1.028in" svg:height="1.2091in" draw:z-index="1"><draw:image xlink:href="Pictures/2000002A0000AD380000C65652A89EBB.wmf" xlink:type="simple" xlink:show="embed" xlink:actuate="onLoad"/></draw:frame></text:p></draw:text-box></draw:frame>Name: <text:bookmark-start text:name="Text8"/><text:text-input text:description="Text8">     </text:text-input><text:bookmark-end text:name="Text8"/></text:p>
      <text:p text:style-name="P3">The Secret Knowledge of Grown-ups </text:p>
      <text:p text:style-name="P1">By David Wisniewski </text:p>
      <text:p text:style-name="P1"/>
      <text:p text:style-name="P2">Your mission…Unlock the truth behind a rule that you follow! <text:s/>Use the space below to complete the mission (use the back of the paper if you need more space!) <text:s/></text:p>
      <text:p text:style-name="P6"/>
      <text:p text:style-name="P6">LOCATION: </text:p>
      <text:p text:style-name="P5"><text:bookmark-start text:name="Text1"/><text:text-input text:description="Text1">     </text:text-input><text:bookmark-end text:name="Text1"/></text:p>
      <text:p text:style-name="P5"/>
      <text:p text:style-name="P6">DATE &amp; TIME: </text:p>
      <text:p text:style-name="P4"><text:bookmark-start text:name="Text2"/><text:span text:style-name="T1"><text:text-input text:description="Text2">     </text:text-input></text:span><text:bookmark-end text:name="Text2"/><text:span text:style-name="T1"><text:line-break/>LOG: </text:span></text:p>
      <text:p text:style-name="P5"><text:bookmark-start text:name="Text3"/><text:text-input text:description="Text3">     </text:text-input><text:bookmark-end text:name="Text3"/></text:p>
      <text:p text:style-name="Standard"><text:span text:style-name="T1">GROWN-UP RULE #</text:span><text:bookmark-start text:name="Text4"/><text:span text:style-name="T1"><text:text-input text:description="Text4">     </text:text-input></text:span><text:bookmark-end text:name="Text4"/><text:span text:style-name="T1">:<text:line-break/><text:line-break/></text:span><text:bookmark-start text:name="Text5"/><text:span text:style-name="T1"><text:text-input text:description="Text5">     </text:text-input></text:span><text:bookmark-end text:name="Text5"/></text:p>
      <text:p text:style-name="P5"/>
      <text:p text:style-name="Standard"><text:span text:style-name="T1">OFFICIAL REASON: <text:line-break/></text:span></text:p>
      <text:p text:style-name="Standard"><text:bookmark-start text:name="Text6"/><text:span text:style-name="T1"><text:text-input text:description="Text6">     </text:text-input></text:span><text:bookmark-end text:name="Text6"/><text:span text:style-name="T1"><text:line-break/></text:span></text:p>
      <text:p text:style-name="P5">THE TRUTH: <text:s/></text:p>
      <text:p text:style-name="P5"/>
      <text:p text:style-name="P6"><text:bookmark-start text:name="Text7"/><text:text-input text:description="Text7">     </text:text-input><text:bookmark-end text:name="Tex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: ______________________________________</dc:title>
    <meta:initial-creator>Amanda Hilt</meta:initial-creator>
    <meta:creation-date>2013-03-19T08:45:00</meta:creation-date>
    <dc:creator>Amanda Hilt</dc:creator>
    <dc:date>2013-03-19T08:45:00</dc:date>
    <meta:print-date>2008-09-29T07:44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51" meta:character-count="338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