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/>
    </style:style>
    <style:style style:name="P4" style:family="paragraph" style:parent-style-name="Text_20_body">
      <style:text-properties fo:font-size="14pt" fo:font-weight="bold" style:font-size-asian="14pt" style:font-size-complex="14pt"/>
    </style:style>
    <style:style style:name="P5" style:family="paragraph" style:parent-style-name="Text_20_body">
      <style:text-properties fo:font-size="12pt" fo:font-style="italic" style:font-size-asian="12pt" style:font-size-complex="12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/>
    </style:style>
    <style:style style:name="T3" style:family="text">
      <style:text-properties fo:font-size="18pt"/>
    </style:style>
    <style:style style:name="T4" style:family="text">
      <style:text-properties fo:font-weight="bold"/>
    </style:style>
    <style:style style:name="T5" style:family="text">
      <style:text-properties style:font-size-asian="18pt"/>
    </style:style>
    <style:style style:name="T6" style:family="text">
      <style:text-properties style:font-style-asian="italic"/>
    </style:style>
    <style:style style:name="T7" style:family="text">
      <style:text-properties style:font-weight-asian="bold"/>
    </style:style>
    <style:style style:name="T8" style:family="text">
      <style:text-properties style:font-size-complex="18pt"/>
    </style:style>
    <style:style style:name="T9" style:family="text">
      <style:text-properties style:font-style-complex="italic"/>
    </style:style>
    <style:style style:name="T10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2 Interestion Amendments</text:p>
      <text:p text:style-name="P2">Add your verse to the song but <text:span text:style-name="T1">be sure to put it into every verse where it belongs!</text:span></text:p>
      <text:p text:style-name="P3">(Sang to the tune of “The 12 Day of Christmas)</text:p>
      <text:p text:style-name="P4">The first amendment to the Constitution says…</text:p>
      <text:p text:style-name="P5">Freedom of the religion, speech, and press.</text:p>
      <text:p text:style-name="P4">The second part to the first amendment says…</text:p>
      <text:p text:style-name="P5">Peaceful assembly and just say any crazy thing you like.</text:p>
      <text:p text:style-name="P4">The second amendment to the Constitution says…</text:p>
      <text:p text:style-name="P5">Right to bare arm, peaceful assembly, and just say any crazy thing you like.</text:p>
      <text:p text:style-name="P4">The fourth amendment to the Constitution says…</text:p>
      <text:p text:style-name="P5">No search and seizure, here is my gun freeze, assemble and be nice, and just say any crazy thing you like.</text:p>
      <text:p text:style-name="P4">The Fifth Amendment to the Constitution says…</text:p>
      <text:p text:style-name="P5">Don’t rat on yourself, where’s your warrant please, here is my gun freeze, assemble and be nice, and just say any crazy thing you like.</text:p>
      <text:p text:style-name="P4">The sixth amendment to the Constitution says…</text:p>
      <text:p text:style-name="P5">Right to a quick trial, don’t rat on yourself, where’s your warrant please, here is my gun freeze, assemble and be nice, and just say any crazy thing you like.</text:p>
      <text:p text:style-name="P4">The thirteenth amendment to the Constitution says…</text:p>
      <text:p text:style-name="P5">Slavery is invalid, right to a quick trial, don’t rat on yourself, where’s your warrant please, here is my gun freeze, assemble and be nice, and just say any crazy thing you like.</text:p>
      <text:p text:style-name="P4">The fifteenth amendment to the Constitution says…</text:p>
      <text:p text:style-name="P5">All races get the ballot, slavery is invalid, right to a quick trial, don’t rat on yourself, where’s your warrant please, here is my gun freeze, assemble and be nice, and just say any crazy thing you like.</text:p>
      <text:p text:style-name="P4">The sixteenth amendment to the Constitution says…</text:p>
      <text:p text:style-name="P5">Congress can take taxes, all races get the ballot, slavery is invalid, right to a quick trial, don’t rat on yourself, where’s your warrant please, here is my gun freeze, assemble and be nice, and just say any crazy thing you like.</text:p>
      <text:p text:style-name="P4">The eighteenth amendment to the Constitution says…</text:p>
      <text:p text:style-name="P5">Alcohol will kill ya, Uncle Sam will bill ya, all races get the ballot, slavery is invalid, right to a quick trial, don’t rat on yourself, where’s your warrant please, here is my gun freeze, assemble and be nice, and just say any crazy thing you like.</text:p>
      <text:p text:style-name="P4">The nineteenth amendment to the Constitution says…</text:p>
      <text:p text:style-name="P6"><text:span text:style-name="T2">Women vote like men do, alcohol will kill ya, Uncle Sam will bill ya, all races get the ballot, slavery is invalid, right to a quick trial, don’t rat yourself out, where’s your warrant please, here is my gun freeze, assemble and be nice, and just say any crazy thing you lik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9-11T15:09:26</meta:creation-date>
    <dc:date>2009-09-11T15:41:24</dc:date>
    <meta:editing-cycles>1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428" meta:character-count="2389"/>
  </office:meta>
</office:document-meta>
</file>