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D0000CD5D0000B337EAA908F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4.213cm" fo:min-width="0cm" fo:padding-top="0.13cm" fo:padding-bottom="0.13cm" fo:padding-left="0.25cm" fo:padding-right="0.25cm"/>
    </style:style>
    <style:style style:name="pr1" style:family="presentation" style:parent-style-name="Invention_25_20Project_25_20March-April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Invention_25_20Project_25_20March-April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Invention_25_20Project_25_20March-April-notes">
      <style:graphic-properties draw:fill-color="#ffffff" fo:min-height="11.43cm"/>
    </style:style>
    <style:style style:name="pr4" style:family="presentation" style:parent-style-name="Invention_25_20Project_25_20March-April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Invention_25_20Project_25_20March-April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Invention_25_20Project_25_20March-April-outline1">
      <style:graphic-properties draw:stroke="none" draw:fill="none" draw:fill-color="#ffffff" draw:textarea-horizontal-align="justify" draw:textarea-vertical-align="top" draw:auto-grow-height="true" draw:auto-grow-width="false" fo:min-height="5.82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40pt" fo:language="en" fo:country="US" style:font-size-asian="40pt" style:font-size-complex="40pt"/>
    </style:style>
    <style:style style:name="T4" style:family="text">
      <style:text-properties fo:color="#000000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____________Invention" draw:style-name="dp1" draw:master-page-name="Invention_25_20Project_25_20March-April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____________Invention</text:span></text:p>
              </text:list-header>
            </text:list>
          </draw:text-box>
        </draw:frame>
        <draw:frame presentation:style-name="pr2" draw:text-style-name="P2" draw:layer="layout" svg:width="17.78cm" svg:height="4.881cm" svg:x="3.81cm" svg:y="10.795cm">
          <draw:text-box>
            <text:list text:style-name="L1">
              <text:list-header>
                <text:p text:style-name="P3"><text:span text:style-name="T2">By</text:span></text:p>
                <text:p text:style-name="P3"><text:span text:style-name="T2">___________________</text:span></text:p>
                <text:p text:style-name="P3"><text:span text:style-name="T2">___________________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r Invention Words from  Merriam-Webster Dictionary" draw:style-name="dp1" draw:master-page-name="Invention_25_20Project_25_20March-April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3">Our Invention Words from </text:span><text:span text:style-name="T3"><text:line-break/></text:span><text:span text:style-name="T3">Merriam-Webster Dictionar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nvention word here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Definition here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ing Sentences" draw:style-name="dp1" draw:master-page-name="Invention_25_20Project_25_20March-April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Creating Sentences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One sentence here (Each student makes up their own sentence with the invention word included in the sentence.)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4"><text:span text:style-name="T4">One sentence here (Each student makes up their own sentence with the invention word included in the sentence.)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of Invention " draw:style-name="dp1" draw:master-page-name="Invention_25_20Project_25_20March-April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icture of Invention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udents will take a digital picture of their poster to be placed on this slid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vention Paragraph" draw:style-name="dp1" draw:master-page-name="Invention_25_20Project_25_20March-April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Invention Paragra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udents should write a paragraph of information about their invention. <text:s/></text:span></text:p>
                <text:p text:style-name="P3"><text:span text:style-name="T2"/></text:p>
              </text:list-item>
              <text:list-item>
                <text:p text:style-name="P3"><text:span text:style-name="T2">Tell how your invention is useful to people.</text:span></text:p>
              </text:list-item>
              <text:list-item>
                <text:p text:style-name="P3"><text:span text:style-name="T2">Tell how it is used in their everyday life.</text:span></text:p>
              </text:list-item>
            </text:list>
            <text:list text:style-name="L1">
              <text:list-header>
                <text:p text:style-name="P5"><text:span text:style-name="T2"/></text:p>
              </text:list-header>
            </text:list>
            <text:list text:style-name="L2">
              <text:list-header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terials Needed for Invention" draw:style-name="dp1" draw:master-page-name="Invention_25_20Project_25_20March-April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Materials Needed for Invention</text:span></text:p>
              </text:list-header>
            </text:list>
          </draw:text-box>
        </draw:frame>
        <draw:frame presentation:style-name="pr6" draw:text-style-name="P2" draw:layer="layout" svg:width="22.86cm" svg:height="6.077cm" svg:x="1.27cm" svg:y="10.941cm" presentation:class="outline" presentation:user-transformed="true">
          <draw:text-box>
            <text:list text:style-name="L2">
              <text:list-item>
                <text:p text:style-name="P6"><text:span text:style-name="T4">Try to find and place a picture of something similar to your Invention in the space above from Clip Art.</text:span></text:p>
              </text:list-item>
              <text:list-item>
                <text:p text:style-name="P6"><text:span text:style-name="T4">List all the materials needed to create your Invention.</text:span></text:p>
              </text:list-item>
            </text:list>
          </draw:text-box>
        </draw:frame>
        <draw:g>
          <draw:frame draw:name="Picture 5" draw:style-name="gr2" draw:text-style-name="P7" draw:layer="layout" svg:width="5.044cm" svg:height="4.472cm" svg:x="10.178cm" svg:y="5.243cm">
            <draw:image xlink:href="Pictures/200000FD0000CD5D0000B337EAA908FF.wmf" xlink:type="simple" xlink:show="embed" xlink:actuate="onLoad">
              <text:p/>
            </draw:image>
          </draw:frame>
          <draw:frame draw:style-name="gr3" draw:text-style-name="P2" draw:layer="layout" svg:width="5.044cm" svg:height="4.473cm" svg:x="10.178cm" svg:y="5.243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Your Invention Reflections" draw:style-name="dp1" draw:master-page-name="Invention_25_20Project_25_20March-April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Your Invention Reflections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One students reflects about their own thoughts about the invention, and how it will help others in their everyday lives.</text:span></text:p>
              </text:list-item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4"><text:span text:style-name="T4">One students reflects about their own thoughts about the invention, and how it will help others in their everyday lives.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ssential Question Answered " draw:style-name="dp1" draw:master-page-name="Invention_25_20Project_25_20March-April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2">Essential Question Answered</text:span><text:span text:style-name="T2"><text:tab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You should answer the Essential Question – “How have inventions affected your life?”</text:span></text:p>
                <text:p text:style-name="P3"><text:span text:style-name="T2"/></text:p>
              </text:list-item>
              <text:list-item>
                <text:p text:style-name="P3"><text:span text:style-name="T2">Tell how your invention affects your life.</text:span></text:p>
              </text:list-item>
              <text:list-item>
                <text:p text:style-name="P3"><text:span text:style-name="T2">Tell how your invention affects other people’s liv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ork Cites" draw:style-name="dp1" draw:master-page-name="Invention_25_20Project_25_20March-April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Work Cite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dd all your work cites he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vention_25_20Project_25_20March-April-background" style:display-name="Invention%20Project%20March-April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Invention_25_20Project_25_20March-April-backgroundobjects" style:display-name="Invention%20Project%20March-April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Invention_25_20Project_25_20March-April-backgroundobjects" style:display-name="Invention%20Project%20March-Apri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nvention_25_20Project_25_20March-April-notes" style:display-name="Invention%20Project%20March-April-notes" style:family="presentation">
      <style:graphic-properties draw:stroke="none" draw:fill="none">
        <text:list-style style:name="Invention_25_20Project_25_20March-April-notes" style:display-name="Invention%20Project%20March-Apri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nvention_25_20Project_25_20March-April-outline1" style:display-name="Invention%20Project%20March-April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Invention_25_20Project_25_20March-April-outline1" style:display-name="Invention%20Project%20March-April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vention_25_20Project_25_20March-April-outline2" style:display-name="Invention%20Project%20March-April-outline2" style:family="presentation" style:parent-style-name="Invention_25_20Project_25_20March-April-outline1">
      <style:graphic-properties>
        <text:list-style style:name="Invention_25_20Project_25_20March-April-outline2" style:display-name="Invention%20Project%20March-April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Invention_25_20Project_25_20March-April-outline3" style:display-name="Invention%20Project%20March-April-outline3" style:family="presentation" style:parent-style-name="Invention_25_20Project_25_20March-April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nvention_25_20Project_25_20March-April-outline4" style:display-name="Invention%20Project%20March-April-outline4" style:family="presentation" style:parent-style-name="Invention_25_20Project_25_20March-April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nvention_25_20Project_25_20March-April-outline5" style:display-name="Invention%20Project%20March-April-outline5" style:family="presentation" style:parent-style-name="Invention_25_20Project_25_20March-April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nvention_25_20Project_25_20March-April-outline6" style:display-name="Invention%20Project%20March-April-outline6" style:family="presentation" style:parent-style-name="Invention_25_20Project_25_20March-April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nvention_25_20Project_25_20March-April-outline7" style:display-name="Invention%20Project%20March-April-outline7" style:family="presentation" style:parent-style-name="Invention_25_20Project_25_20March-April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nvention_25_20Project_25_20March-April-outline8" style:display-name="Invention%20Project%20March-April-outline8" style:family="presentation" style:parent-style-name="Invention_25_20Project_25_20March-April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nvention_25_20Project_25_20March-April-outline9" style:display-name="Invention%20Project%20March-April-outline9" style:family="presentation" style:parent-style-name="Invention_25_20Project_25_20March-April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nvention_25_20Project_25_20March-April-subtitle" style:display-name="Invention%20Project%20March-April-subtitle" style:family="presentation">
      <style:graphic-properties draw:stroke="none" draw:fill="none" draw:textarea-vertical-align="middle">
        <text:list-style style:name="Invention_25_20Project_25_20March-April-subtitle" style:display-name="Invention%20Project%20March-Apri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vention_25_20Project_25_20March-April-title" style:display-name="Invention%20Project%20March-April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Invention_25_20Project_25_20March-April-title" style:display-name="Invention%20Project%20March-April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Invention_25_20Project_25_20March-April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Invention_25_20Project_25_20March-April" style:display-name="Invention%20Project%20March-April" style:page-layout-name="PM1" draw:style-name="Mdp1">
      <draw:frame presentation:style-name="Invention_25_20Project_25_20March-April-title" draw:layer="backgroundobjects" svg:width="22.86cm" svg:height="3.176cm" svg:x="1.27cm" svg:y="0.762cm" presentation:class="title" presentation:placeholder="true">
        <draw:text-box/>
      </draw:frame>
      <draw:frame presentation:style-name="Invention_25_20Project_25_20March-April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vention_25_20Project_25_20March-April-title" draw:layer="backgroundobjects" svg:width="0cm" svg:height="0cm" svg:x="0cm" svg:y="1.93cm" presentation:class="page"/>
        <draw:frame presentation:style-name="Invention_25_20Project_25_20March-April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____________Invention</dc:title>
    <meta:initial-creator>deborah gurley</meta:initial-creator>
    <meta:creation-date>2011-03-11T08:42:41</meta:creation-date>
    <dc:creator>Kathy Fuller</dc:creator>
    <dc:date>2011-03-23T15:36:36</dc:date>
    <meta:editing-cycles>3</meta:editing-cycles>
    <meta:editing-duration>PT00H23M16S</meta:editing-duration>
    <meta:document-statistic meta:object-count="58"/>
    <meta:generator>OpenOffice.org/3.2$Win32 OpenOffice.org_project/320m12$Build-9483</meta:generator>
  </office:meta>
</office:document-meta>
</file>