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0.0138in solid #000000"/>
    </style:style>
    <style:style style:name="P6" style:family="paragraph" style:parent-style-name="Standard">
      <style:paragraph-properties fo:margin-left="0.5102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hale Project Research</text:p>
      <text:p text:style-name="P1"/>
      <text:list xml:id="list32284638" text:style-name="WW8Num1">
        <text:list-item>
          <text:p text:style-name="P2">What type of whale are you researching?</text:p>
        </text:list-item>
      </text:list>
      <text:p text:style-name="P4"/>
      <text:p text:style-name="P5"/>
      <text:p text:style-name="P4"/>
      <text:list xml:id="list32280212" text:continue-numbering="true" text:style-name="WW8Num1">
        <text:list-item>
          <text:p text:style-name="P2">How large is your whale? (How much does it weigh &amp; how long?)</text:p>
        </text:list-item>
      </text:list>
      <text:p text:style-name="P4"/>
      <text:p text:style-name="P5"/>
      <text:p text:style-name="P4"/>
      <text:list xml:id="list32276405" text:continue-numbering="true" text:style-name="WW8Num1">
        <text:list-item>
          <text:p text:style-name="P2">Where does your whale live on planet Earth? (Which ocean)</text:p>
        </text:list-item>
      </text:list>
      <text:p text:style-name="P6">(Place a picture of your ocean when you do your research in the project on the Netbook.)</text:p>
      <text:p text:style-name="Standard"/>
      <text:p text:style-name="Standard"><text:s text:c="4"/>_______________________________________________</text:p>
      <text:p text:style-name="Standard"/>
      <text:list xml:id="list32291418" text:continue-numbering="true" text:style-name="WW8Num1">
        <text:list-item>
          <text:p text:style-name="P2">In your whale’s habitat, what does it eat?</text:p>
        </text:list-item>
      </text:list>
      <text:p text:style-name="Standard"/>
      <text:p text:style-name="Standard"><text:s text:c="4"/>_______________________________________________</text:p>
      <text:p text:style-name="Standard"/>
      <text:list xml:id="list32279234" text:continue-numbering="true" text:style-name="WW8Num1">
        <text:list-item>
          <text:p text:style-name="P2">What color is your whale?</text:p>
        </text:list-item>
      </text:list>
      <text:p text:style-name="Standard"/>
      <text:p text:style-name="Standard"><text:s text:c="4"/>_______________________________________________</text:p>
      <text:p text:style-name="P4"/>
      <text:list xml:id="list32299313" text:continue-numbering="true" text:style-name="WW8Num1">
        <text:list-item>
          <text:p text:style-name="P2">What type of whale is your whale – (a baleen or toothed whale)</text:p>
        </text:list-item>
      </text:list>
      <text:p text:style-name="P4"/>
      <text:p text:style-name="P4">_______________________________________________</text:p>
      <text:p text:style-name="Standard"/>
      <text:p text:style-name="Standard"/>
      <text:p text:style-name="Standard"/>
      <text:p text:style-name="P4"><text:soft-page-break/>7. <text:s/>What important information do you want people to know about your whale?</text:p>
      <text:p text:style-name="Standard"/>
      <text:p text:style-name="Standard"><text:s text:c="4"/>_______________________________________________</text:p>
      <text:p text:style-name="Standard"><text:s text:c="4"/></text:p>
      <text:p text:style-name="Standard"><text:s text:c="4"/>_______________________________________________</text:p>
      <text:p text:style-name="Standard"/>
      <text:p text:style-name="Standard"><text:s text:c="4"/>_______________________________________________</text:p>
      <text:p text:style-name="Standard"/>
      <text:p text:style-name="Standard"><text:s text:c="4"/>_______________________________________________</text:p>
      <text:p text:style-name="Standard"/>
      <text:p text:style-name="Standard"><text:s text:c="4"/>_______________________________________________</text:p>
      <text:p text:style-name="Standard"/>
      <text:p text:style-name="Standard"><text:s text:c="4"/>_______________________________________________</text:p>
      <text:p text:style-name="Standard"/>
      <text:p text:style-name="Standard"><text:s text:c="4"/>_______________________________________________</text:p>
      <text:p text:style-name="Standard"/>
      <text:p text:style-name="Standard"><text:s text:c="4"/>_______________________________________________</text:p>
      <text:p text:style-name="Standard"/>
      <text:p text:style-name="Standard"><text:s text:c="4"/>_______________________________________________</text:p>
      <text:p text:style-name="Standard"/>
      <text:list xml:id="list32304200" text:style-name="WW8Num2">
        <text:list-item>
          <text:p text:style-name="P3">Find a picture of your whale to import into your project.</text:p>
        </text:list-item>
      </text:list>
      <text:p text:style-name="Standard"/>
      <text:p text:style-name="Standard"><text:span text:style-name="T1">Rubric:</text:span> <text:s/></text:p>
      <text:p text:style-name="Standard"/>
      <text:p text:style-name="Standard"><text:s text:c="15"/>14 – 10 items correctly recorded in project <text:s text:c="22"/>Exceeds Expectations</text:p>
      <text:p text:style-name="Standard"/>
      <text:p text:style-name="Standard"><text:s text:c="15"/>9 – <text:s/>5 <text:s/>items correctly recorded in project <text:s text:c="14"/>Meets Expectations</text:p>
      <text:p text:style-name="Standard"/>
      <text:p text:style-name="Standard"><text:s text:c="15"/>4 – <text:s/>0 <text:s/>items correctly recorded in project <text:s text:c="13"/>Below Expectations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66" style:font-name="Comic Sans MS" fo:font-size="14pt" fo:language="en" fo:country="US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hale Project Research</dc:title>
    <meta:initial-creator>deborah gurley</meta:initial-creator>
    <meta:creation-date>2010-11-03T12:09:00</meta:creation-date>
    <dc:creator>Kathy Fuller</dc:creator>
    <dc:date>2010-11-03T12:09:00</dc:date>
    <meta:print-date>2010-10-25T10:47:00</meta:print-date>
    <meta:editing-cycles>2</meta:editing-cycles>
    <meta:editing-duration>PT00H01M00S</meta:editing-duration>
    <meta:document-statistic meta:table-count="0" meta:image-count="0" meta:object-count="0" meta:page-count="3" meta:paragraph-count="28" meta:word-count="151" meta:character-count="1496"/>
    <meta:generator>OpenOffice.org/3.2$Win32 OpenOffice.org_project/320m12$Build-9483</meta:generator>
  </office:meta>
</office:document-meta>
</file>