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: <text:s text:c="3"/></text:p>
      <text:p text:style-name="P1">Habitat Research</text:p>
      <text:p text:style-name="P1"/>
      <text:p text:style-name="P4">1. What is the habitat for my animal? What type of home does it live</text:p>
      <text:p text:style-name="Text_20_body">in?</text:p>
      <text:p text:style-name="Text_20_body"/>
      <text:p text:style-name="Text_20_body">2. What is the life cycle?</text:p>
      <text:p text:style-name="Text_20_body"/>
      <text:p text:style-name="Text_20_body">3. In the food chain, is my animal a predator or a prey? </text:p>
      <text:p text:style-name="Text_20_body"/>
      <text:p text:style-name="Text_20_body">4. Explain your answer?</text:p>
      <text:p text:style-name="Text_20_body"/>
      <text:p text:style-name="Text_20_body">5. What type of adaptations has my developed?</text:p>
      <text:p text:style-name="Text_20_body"/>
      <text:p text:style-name="Text_20_body">6. Is my animal endangered?</text:p>
      <text:p text:style-name="Text_20_body"/>
      <text:p text:style-name="Text_20_body">7. If yes, Why?</text:p>
      <text:p text:style-name="Text_20_body"/>
      <text:p text:style-name="Text_20_body">8. What is being one to preserve it?</text:p>
      <text:p text:style-name="Text_20_body"/>
      <text:p text:style-name="Text_20_body">9. What is one Snapple fact about your animal?</text:p>
      <text:p text:style-name="Text_20_body"/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hy Fuller</meta:initial-creator>
    <meta:creation-date>2010-11-17T10:29:15.45</meta:creation-date>
    <dc:date>2010-11-17T10:34:09.06</dc:date>
    <dc:creator>Kathy Fuller</dc:creator>
    <meta:editing-duration>PT00H04M55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2" meta:word-count="76" meta:character-count="371"/>
  </office:meta>
</office:document-meta>
</file>