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C000001C3F616CC28.png"/>
  <manifest:file-entry manifest:media-type="image/png" manifest:full-path="Pictures/1000000000000359000001DFB1827396.png"/>
  <manifest:file-entry manifest:media-type="image/png" manifest:full-path="Pictures/10000000000005000000032019F6A6EE.png"/>
  <manifest:file-entry manifest:media-type="image/png" manifest:full-path="Pictures/10000000000003BD000001CFC21E9C35.png"/>
  <manifest:file-entry manifest:media-type="image/png" manifest:full-path="Pictures/1000000000000376000001968CE1EB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phone Configuration Utility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<draw:frame draw:style-name="fr1" draw:name="graphics1" text:anchor-type="paragraph" svg:width="6.8484in" svg:height="3.5909in" draw:z-index="0"><draw:image xlink:href="Pictures/100000000000035C000001C3F616CC28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<draw:frame draw:style-name="fr1" draw:name="graphics2" text:anchor-type="paragraph" svg:width="6.8484in" svg:height="3.1374in" draw:z-index="1"><draw:image xlink:href="Pictures/1000000000000376000001968CE1EBA5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1"><draw:frame draw:style-name="fr2" draw:name="graphics3" text:anchor-type="paragraph" svg:width="6.8484in" svg:height="3.3134in" draw:z-index="2"><draw:image xlink:href="Pictures/10000000000003BD000001CFC21E9C35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<draw:frame draw:style-name="fr1" draw:name="graphics4" text:anchor-type="paragraph" svg:width="6.8484in" svg:height="4.2799in" draw:z-index="3"><draw:image xlink:href="Pictures/10000000000005000000032019F6A6EE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1"><draw:frame draw:style-name="fr2" draw:name="graphics5" text:anchor-type="paragraph" svg:width="6.8484in" svg:height="3.8272in" draw:z-index="4"><draw:image xlink:href="Pictures/1000000000000359000001DFB1827396.png" xlink:type="simple" xlink:show="embed" xlink:actuate="onLoad"/></draw:frame></text:p>
          </table:table-cell>
        </table:table-row>
      </table:table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ity Point</meta:initial-creator>
    <meta:creation-date>2011-08-02T13:03:07</meta:creation-date>
    <meta:document-statistic meta:table-count="1" meta:image-count="5" meta:object-count="0" meta:page-count="3" meta:paragraph-count="2" meta:word-count="3" meta:character-count="29"/>
    <dc:date>2011-08-02T13:05:58</dc:date>
    <dc:creator>Unity Point</dc:creator>
    <meta:editing-duration>PT00H02M52S</meta:editing-duration>
    <meta:editing-cycles>1</meta:editing-cycles>
    <meta:generator>OpenOffice.org/3.2$Unix OpenOffice.org_project/320m18$Build-9502</meta:generator>
  </office:meta>
</office:document-meta>
</file>