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17in" fo:margin-left="-0.0104in" table:align="left" style:writing-mode="lr-tb"/>
    </style:style>
    <style:style style:name="Table1.A" style:family="table-column">
      <style:table-column-properties style:column-width="5.9507in"/>
    </style:style>
    <style:style style:name="Table1.B" style:family="table-column">
      <style:table-column-properties style:column-width="0.3292in"/>
    </style:style>
    <style:style style:name="Table1.C" style:family="table-column">
      <style:table-column-properties style:column-width="0.261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style:border-line-width="0.0007in 0.0139in 0.0007in" fo:padding="0.0104in" fo:border="0.0153in double #000001">
        <style:background-image/>
      </style:table-cell-properties>
    </style:style>
    <style:style style:name="Table1.11" style:family="table-row">
      <style:table-row-properties style:min-row-height="0.2917in" style:keep-together="true" fo:keep-together="auto"/>
    </style:style>
    <style:style style:name="Table1.B11" style:family="table-cell">
      <style:table-cell-properties style:vertical-align="middle" style:border-line-width="0.0007in 0.0139in 0.0007in" fo:padding="0.0104in" fo:border="0.0153in double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top="0.0701in" fo:margin-bottom="0.0701in" fo:line-height="100%" style:page-number="auto" fo:break-before="page" fo:background-color="#ffffff">
        <style:background-image/>
      </style:paragraph-properties>
    </style:style>
    <style:style style:name="P3" style:family="paragraph" style:parent-style-name="Standard">
      <style:paragraph-properties fo:margin-top="0.0701in" fo:margin-bottom="0.0701in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.0193in" fo:margin-bottom="0in" fo:line-height="100%"/>
    </style:style>
    <style:style style:name="P5" style:family="paragraph" style:parent-style-name="Standard" style:list-style-name="L1">
      <style:paragraph-properties fo:margin-top="0.0193in" fo:margin-bottom="0in" fo:line-height="100%"/>
    </style:style>
    <style:style style:name="P6" style:family="paragraph" style:parent-style-name="Standard">
      <style:paragraph-properties fo:margin-top="0.0193in" fo:margin-bottom="0.0799in" fo:line-height="100%"/>
    </style:style>
    <style:style style:name="P7" style:family="paragraph" style:parent-style-name="Standard">
      <style:paragraph-properties fo:margin-top="0.0193in" fo:margin-bottom="0.0799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.0701in" fo:margin-bottom="0.0799in" fo:line-height="100%" fo:background-color="#ffffff">
        <style:background-image/>
      </style:paragraph-properties>
    </style:style>
    <style:style style:name="P9" style:family="paragraph">
      <style:paragraph-properties fo:text-align="center"/>
    </style:style>
    <style:style style:name="T1" style:family="text">
      <style:text-properties fo:color="#000000" style:font-name="Arial1" fo:font-size="16pt" fo:font-style="italic" fo:font-weight="bold" style:font-name-asian="Times New Roman1" style:font-size-asian="16pt" style:font-style-asian="italic" style:font-weight-asian="bold" style:font-name-complex="Arial2" style:font-size-complex="16pt" style:font-style-complex="italic" style:font-weight-complex="bold"/>
    </style:style>
    <style:style style:name="T2" style:family="text">
      <style:text-properties fo:color="#000000" style:font-name="Arial1" fo:font-size="12pt" style:font-name-asian="Times New Roman1" style:font-size-asian="12pt" style:font-name-complex="Arial2" style:font-size-complex="12pt"/>
    </style:style>
    <style:style style:name="T3" style:family="text">
      <style:text-properties fo:color="#000000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style:font-name="Arial1" fo:font-size="12pt" fo:font-style="italic" style:font-name-asian="Times New Roman1" style:font-size-asian="12pt" style:font-style-asian="italic" style:font-name-complex="Arial2" style:font-size-complex="12pt" style:font-style-complex="italic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201in" draw:fill="solid" draw:fill-color="#ffffff" draw:textarea-horizontal-align="justify" draw:textarea-vertical-align="middle" draw:auto-grow-height="false" fo:min-height="0in" fo:min-width="0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hecklist</text:span></text:p>
      <text:p text:style-name="P3"><text:span text:style-name="T1">Website Name:</text:span></text:p>
      <text:p text:style-name="P3"><text:span text:style-name="T1">Students: _________________________________________ </text:span></text:p>
      <text:p text:style-name="P4"><text:span text:style-name="T2">The more marks in the 'Yes' column, the more likely the website is to be credible,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3">Analyse the sites you locate</text:span></text:p>
          </table:table-cell>
          <table:table-cell table:style-name="Table1.A1" office:value-type="string">
            <text:p text:style-name="P6"><text:span text:style-name="T2">Yes </text:span></text:p>
          </table:table-cell>
          <table:table-cell table:style-name="Table1.A1" office:value-type="string">
            <text:p text:style-name="P6"><text:span text:style-name="T2">No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Check for: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Name/s and contact address?</text:span><text:span text:style-name="T2"><text:line-break/>Is physical contact detail provided? Are there more ways of making contact than just a single email address? 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Presents a balanced viewpoint?</text:span><text:span text:style-name="T2"><text:line-break/>Content is comprehensive, focused and non-emotively presented? 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Evidence of recent updating of content?</text:span><text:span text:style-name="T2"><text:line-break/>Is content up-to-date and covering current developments or issues?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Archive?</text:span><text:span text:style-name="T2"><text:line-break/>Earlier content can be accessed? Is there a site search engine? 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Site seems to be permanent or part of a permanent organisation?</text:span><text:span text:style-name="T2"><text:line-break/>Is the site stable? Are internal links and external links reliable? 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Domain appropriate?</text:span><text:span text:style-name="T2"><text:line-break/>edu, gov, org, com, etc? Domain address clearly identifies site's origin. 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Offline evidence?</text:span><text:span text:style-name="T2"><text:line-break/>The sites sponsors, arguments and ideas can be verified with other sources of information, e.g. phone books, street directories, encyclopaedias, published research 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3">Privacy statement present?</text:span><text:span text:style-name="T2"><text:line-break/>Important on sites that seek registration of users. Would you feel secure providing your contact information to them? </text:span></text:p>
          </table:table-cell>
          <table:table-cell table:style-name="Table1.A1" office:value-type="string">
            <text:p text:style-name="P6"><text:span text:style-name="T5"> </text:span></text:p>
          </table:table-cell>
          <table:table-cell table:style-name="Table1.A1" office:value-type="string">
            <text:p text:style-name="P6"><text:span text:style-name="T5"> </text:span></text:p>
          </table:table-cell>
        </table:table-row>
        <table:table-row table:style-name="Table1.11">
          <table:table-cell table:style-name="Table1.A1" office:value-type="string">
            <text:p text:style-name="P8"><text:span text:style-name="T3">Does the "look" of the site suggest a professional effort?</text:span><text:span text:style-name="T2"><text:line-break/>Loads quickly? Looks reasonable in a variety of browsers e.g. IE, Netscape etc. </text:span></text:p>
          </table:table-cell>
          <table:table-cell table:style-name="Table1.B11" office:value-type="string">
            <text:p text:style-name="P7"/>
          </table:table-cell>
          <table:table-cell table:style-name="Table1.B11" office:value-type="string">
            <text:p text:style-name="P7"/>
          </table:table-cell>
        </table:table-row>
      </table:table>
      <text:list xml:id="list29460559" text:style-name="L1">
        <text:list-header>
          <text:p text:style-name="P5"><draw:custom-shape text:anchor-type="paragraph" draw:z-index="1" draw:style-name="gr2" draw:text-style-name="P9" svg:width="0.2189in" svg:height="0.2189in" svg:x="0.2339in" svg:y="0.1673in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2" draw:text-style-name="P9" svg:width="0.2189in" svg:height="0.2189in" svg:x="1.3902in" svg:y="0.1571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/></text:p>
        </text:list-header>
        <text:list-item>
          <text:p text:style-name="P5"><text:span text:style-name="T9">Credible</text:span><text:span text:style-name="T7"><text:tab/> <text:s text:c="4"/></text:span><text:span text:style-name="T9">Not Credible</text:span></text:p>
        </text:list-item>
      </text:list>
      <text:p text:style-name="P1"><draw:rect text:anchor-type="paragraph" draw:z-index="0" draw:style-name="gr1" draw:text-style-name="P9" svg:width="0.0012in" svg:height="0.0524in" svg:x="0.3173in" svg:y="0.0346in"><text:p/></draw:rect>On the back, give me 5 reasons why you believe this website is credible or not. Please number the reason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hy Fuller</meta:initial-creator>
    <dc:creator>Kathy Fuller</dc:creator>
    <meta:editing-cycles>1</meta:editing-cycles>
    <meta:creation-date>2010-10-18T21:36:00</meta:creation-date>
    <dc:date>2011-04-06T10:43:58.53</dc:date>
    <meta:editing-duration>PT00H00M00S</meta:editing-duration>
    <meta:generator>OpenOffice.org/3.2$Win32 OpenOffice.org_project/320m12$Build-9483</meta:generator>
    <meta:document-statistic meta:table-count="1" meta:image-count="0" meta:object-count="0" meta:page-count="1" meta:paragraph-count="37" meta:word-count="217" meta:character-count="1454"/>
    <meta:template xlink:type="simple" xlink:actuate="onRequest" xlink:title="Normal" xlink:href=""/>
  </office:meta>
</office:document-meta>
</file>