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9306in" fo:margin-left="0in" fo:margin-right="-0.0056in" table:align="margins"/>
    </style:style>
    <style:style style:name="Table1.A" style:family="table-column">
      <style:table-column-properties style:column-width="1.0833in" style:rel-column-width="10243*"/>
    </style:style>
    <style:style style:name="Table1.B" style:family="table-column">
      <style:table-column-properties style:column-width="2.8333in" style:rel-column-width="26791*"/>
    </style:style>
    <style:style style:name="Table1.C" style:family="table-column">
      <style:table-column-properties style:column-width="3.0139in" style:rel-column-width="28501*"/>
    </style:style>
    <style:style style:name="Table1.A1" style:family="table-cell">
      <style:table-cell-properties fo:background-color="#83ca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C1" style:family="table-cell">
      <style:table-cell-properties fo:background-color="#83caff" fo:padding="0.0382in" fo:border="0.0007in solid #000000">
        <style:background-image/>
      </style:table-cell-properties>
    </style:style>
    <style:style style:name="Table1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11" style:family="table-row">
      <style:table-row-properties style:min-row-height="0.6035in"/>
    </style:style>
    <style:style style:name="Table1.13" style:family="table-row">
      <style:table-row-properties style:min-row-height="0.7042in"/>
    </style:style>
    <style:style style:name="Table1.14" style:family="table-row">
      <style:table-row-properties style:min-row-height="1.2507in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fo:color="#00000a" fo:font-size="10pt" style:font-size-asian="10pt" style:font-name-complex="Times New Roman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style:writing-mode="lr-tb"/>
      <style:text-properties style:font-name="Times New Roman"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sans-serif"/>
    </style:style>
    <style:style style:name="T7" style:family="text">
      <style:text-properties style:font-name="sans-serif" fo:font-size="13pt"/>
    </style:style>
    <style:style style:name="T8" style:family="text">
      <style:text-properties fo:color="#00000a" style:font-name-complex="Times New Roman"/>
    </style:style>
    <style:style style:name="T9" style:family="text">
      <style:text-properties fo:font-size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udent: <text:span text:style-name="T4"><text:s text:c="25"/></text:span></text:p>
      <text:p text:style-name="P1">7<text:span text:style-name="T1">th</text:span> Grade Scavenger Hunt</text:p>
      <text:p text:style-name="P3">Adapted from the FBI Scavenger Hunt</text:p>
      <text:p text:style-name="P3"><text:a xlink:type="simple" xlink:href="http://www.usa-sos.org/index.cfm?Page=Scavenger_Hunt">http://www.usa-sos.org/index.cfm?Page=Scavenger_Hunt</text:a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9">Location</text:p>
          </table:table-cell>
          <table:table-cell table:style-name="Table1.A1" office:value-type="string">
            <text:p text:style-name="P9">Questions</text:p>
          </table:table-cell>
          <table:table-cell table:style-name="Table1.C1" office:value-type="string">
            <text:p text:style-name="P9">Answers</text:p>
          </table:table-cell>
        </table:table-row>
        <table:table-row>
          <table:table-cell table:style-name="Table1.A2" table:number-rows-spanned="3" office:value-type="string">
            <text:p text:style-name="P10">Misinformation Website</text:p>
          </table:table-cell>
          <table:table-cell table:style-name="Table1.B2" office:value-type="string">
            <text:p text:style-name="P5">Name two reputable sites for research mentioned in this story. </text:p>
          </table:table-cell>
          <table:table-cell table:style-name="Table1.C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5">What is a spoof site?</text:p>
          </table:table-cell>
          <table:table-cell table:style-name="Table1.C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5">What are the six questions you should ask yourself to help you decide if the information you find online is worth using?</text:p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A2" table:number-rows-spanned="3" office:value-type="string">
            <text:p text:style-name="P8">Use the handout-Stay Safe on Line</text:p>
          </table:table-cell>
          <table:table-cell table:style-name="Table1.B2" office:value-type="string">
            <text:p text:style-name="P12"><text:span text:style-name="T5">What can you </text:span>do if you are playing an online game and another player is behaving badly or making you feel uncomfortable?</text:p>
          </table:table-cell>
          <table:table-cell table:style-name="Table1.C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12">Remember to make time offline for your __________, your _________ and other __________.</text:p>
          </table:table-cell>
          <table:table-cell table:style-name="Table1.C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12">Some websites will ask you to pay money to play a game. Make sure you talk to __________about this and they agree to make the payment.</text:p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A2" table:number-rows-spanned="7" office:value-type="string">
            <text:p text:style-name="P8">KidSmart-Welcome Website</text:p>
          </table:table-cell>
          <table:table-cell table:style-name="Table1.B2" office:value-type="string">
            <text:p text:style-name="P6">Click on Chat, Competitions, Safe Searching, Digital Footprints</text:p>
          </table:table-cell>
          <table:table-cell table:style-name="Table1.C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5">What type of nickname should you use online?</text:p>
            <text:p text:style-name="P5"/>
          </table:table-cell>
          <table:table-cell table:style-name="Table1.C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5">What keys can you press to get rid of a pop-up without moving your mouse? <text:s/></text:p>
            <text:p text:style-name="P5"/>
            <text:p text:style-name="P5"/>
          </table:table-cell>
          <table:table-cell table:style-name="Table1.C2" office:value-type="string">
            <text:p text:style-name="P8"/>
          </table:table-cell>
        </table:table-row>
        <table:table-row table:style-name="Table1.11">
          <table:covered-table-cell/>
          <table:table-cell table:style-name="Table1.B2" office:value-type="string">
            <text:p text:style-name="P5">What should you do before you enter personal details onto a website?</text:p>
          </table:table-cell>
          <table:table-cell table:style-name="Table1.C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5">Remember that not all the information in websites returned in searches is reliable. Look in books, ask people who might know, and look up at least ______ other websites to check your info.</text:p>
          </table:table-cell>
          <table:table-cell table:style-name="Table1.C2" office:value-type="string">
            <text:p text:style-name="P8"/>
          </table:table-cell>
        </table:table-row>
        <table:table-row table:style-name="Table1.13">
          <table:covered-table-cell/>
          <table:table-cell table:style-name="Table1.B2" office:value-type="string">
            <text:p text:style-name="P5">What is an IP address?</text:p>
          </table:table-cell>
          <table:table-cell table:style-name="Table1.C2" office:value-type="string">
            <text:p text:style-name="P8"/>
          </table:table-cell>
        </table:table-row>
        <table:table-row table:style-name="Table1.14">
          <table:covered-table-cell/>
          <table:table-cell table:style-name="Table1.B2" office:value-type="string">
            <text:p text:style-name="P5">Personal information is routinely collected and kept for __________ by companies wanting to sell you stuff and viewed by individuals looking for information about you.</text:p>
          </table:table-cell>
          <table:table-cell table:style-name="Table1.C2" office:value-type="string">
            <text:p text:style-name="P8"/>
          </table:table-cell>
        </table:table-row>
        <text:soft-page-break/>
        <table:table-row>
          <table:table-cell table:style-name="Table1.A2" table:number-rows-spanned="5" office:value-type="string">
            <text:p text:style-name="P8">CyberSmart Website-Take Quiz</text:p>
          </table:table-cell>
          <table:table-cell table:style-name="Table1.B2" office:value-type="string">
            <text:p text:style-name="P12">If you receive an email from prizes@lotto.ru saying “You </text:p>
            <text:p text:style-name="P14">have won a $10,000.” do you open it or delete it?</text:p>
          </table:table-cell>
          <table:table-cell table:style-name="Table1.C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12"><text:span text:style-name="T8">You are playing an online game and </text:span>suddenly a message pops up on your computer that says “Click here to win a Million dollars!” What do you do?</text:p>
          </table:table-cell>
          <table:table-cell table:style-name="Table1.C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12"><text:span text:style-name="T8">You just received a text on your mobile phone reading “U r </text:span>a big idiot. Loser” from an unknown number. What should you do?</text:p>
          </table:table-cell>
          <table:table-cell table:style-name="Table1.C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12">What would you do if your friend offered you their username and password for a safe website that you both use?</text:p>
          </table:table-cell>
          <table:table-cell table:style-name="Table1.C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7">What should you do if you receive a text message from someone you don’t know?</text:p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A2" table:number-rows-spanned="3" office:value-type="string">
            <text:p text:style-name="P8">Social Networking Website</text:p>
          </table:table-cell>
          <table:table-cell table:style-name="Table1.B2" office:value-type="string">
            <text:p text:style-name="P5">Why is it dangerous to meet up with someone you met online? </text:p>
          </table:table-cell>
          <table:table-cell table:style-name="Table1.C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5">What can happen if you post inappropriate information about other kids at school?</text:p>
          </table:table-cell>
          <table:table-cell table:style-name="Table1.C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5">How can inappropriate things you post online today affect you in the future?</text:p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A2" table:number-rows-spanned="4" office:value-type="string">
            <text:p text:style-name="P8">Grooming Gracie-Video</text:p>
          </table:table-cell>
          <table:table-cell table:style-name="Table1.B2" office:value-type="string">
            <text:p text:style-name="P12">An __________ __________ will try and trick people into </text:p>
            <text:p text:style-name="P14">meeting with them face to face so they can harm them or trick them into giving away __________ __________ so they can steal from them.</text:p>
          </table:table-cell>
          <table:table-cell table:style-name="Table1.C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12">True or False:</text:p>
            <text:p text:style-name="P14">Sometimes an online predator might act like </text:p>
            <text:p text:style-name="P14">he/she is your friend</text:p>
          </table:table-cell>
          <table:table-cell table:style-name="Table1.C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13">List two ways to protect yourself from online predators.</text:p>
          </table:table-cell>
          <table:table-cell table:style-name="Table1.C2" office:value-type="string">
            <text:p text:style-name="P8"/>
          </table:table-cell>
        </table:table-row>
        <table:table-row>
          <table:covered-table-cell/>
          <table:table-cell table:style-name="Table1.B2" office:value-type="string">
            <text:p text:style-name="P12">This video is called “Grooming Gracie.” </text:p>
            <text:p text:style-name="P14">After watching it, what do you think “grooming” means?</text:p>
          </table:table-cell>
          <table:table-cell table:style-name="Table1.C2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3T11:39:21</meta:creation-date>
    <dc:date>2012-11-28T13:11:58</dc:date>
    <meta:editing-duration>PT25M42S</meta:editing-duration>
    <meta:editing-cycles>4</meta:editing-cycles>
    <meta:generator>OpenOffice.org/3.4.1$Unix OpenOffice.org_project/341m1$Build-9593</meta:generator>
    <meta:document-statistic meta:table-count="1" meta:image-count="0" meta:object-count="0" meta:page-count="2" meta:paragraph-count="43" meta:word-count="455" meta:character-count="2688"/>
  </office:meta>
</office:document-meta>
</file>