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7625in" fo:margin-left="-0.075in" table:align="left" style:writing-mode="lr-tb"/>
    </style:style>
    <style:style style:name="Table1.A" style:family="table-column">
      <style:table-column-properties style:column-width="3.5118in"/>
    </style:style>
    <style:style style:name="Table1.B" style:family="table-column">
      <style:table-column-properties style:column-width="2.5in"/>
    </style:style>
    <style:style style:name="Table1.C" style:family="table-column">
      <style:table-column-properties style:column-width="2.750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2">
      <style:paragraph-properties fo:margin-top="0in" fo:margin-bottom="0in" fo:line-height="100%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assword Activity</text:span></text:p>
      <text:p text:style-name="P1"><text:span text:style-name="T1">Student Name: ___________________________</text:span></text:p>
      <text:p text:style-name="Standard"><text:span text:style-name="T2">Make 5 passwords and write how you will remember them in the box below. Use the suggestion you read about on the websites we visited. We will be testing their strength tomorrow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3">Password</text:span></text:p>
          </table:table-cell>
          <table:table-cell table:style-name="Table1.A1" office:value-type="string">
            <text:p text:style-name="P4"><text:span text:style-name="T3">Microsoft Online-Strength</text:span></text:p>
          </table:table-cell>
          <table:table-cell table:style-name="Table1.A1" office:value-type="string">
            <text:p text:style-name="P3"><text:span text:style-name="T3">Score% <text:s text:c="17"/>Complexity</text:span></text:p>
          </table:table-cell>
        </table:table-row>
        <table:table-row table:style-name="Table1.1">
          <table:table-cell table:style-name="Table1.A1" office:value-type="string">
            <text:list xml:id="list28694610" text:style-name="WWNum2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5"/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list xml:id="list28709303" text:continue-numbering="true" text:style-name="WWNum2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5"/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list xml:id="list28701318" text:continue-numbering="true" text:style-name="WWNum2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3"><text:s/></text:span></text:p>
            <text:p text:style-name="P5"/>
          </table:table-cell>
        </table:table-row>
        <table:table-row table:style-name="Table1.1">
          <table:table-cell table:style-name="Table1.A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list xml:id="list28698040" text:continue-numbering="true" text:style-name="WWNum2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3"><text:span text:style-name="T3"><text:s/></text:span></text:p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3" office:value-type="string">
            <text:p text:style-name="P3"><text:span text:style-name="T3"><text:tab/></text:span></text:p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list xml:id="list28707313" text:continue-numbering="true" text:style-name="WWNum2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5"/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</table:table>
      <text:p text:style-name="P2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hy Fuller</meta:initial-creator>
    <dc:creator>Kathy Fuller</dc:creator>
    <meta:editing-cycles>2</meta:editing-cycles>
    <meta:creation-date>2010-08-25T13:57:00</meta:creation-date>
    <dc:date>2010-08-25T13:57:00</dc:date>
    <meta:editing-duration>PT00H00M03S</meta:editing-duration>
    <meta:generator>OpenOffice.org/3.2$Win32 OpenOffice.org_project/320m12$Build-9483</meta:generator>
    <meta:document-statistic meta:table-count="1" meta:image-count="0" meta:object-count="0" meta:page-count="2" meta:paragraph-count="9" meta:word-count="42" meta:character-count="305"/>
    <meta:template xlink:type="simple" xlink:actuate="onRequest" xlink:title="Normal" xlink:href=""/>
  </office:meta>
</office:document-meta>
</file>