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List_20_Paragraph" style:list-style-name="WWNum4">
      <style:paragraph-properties fo:line-height="200%"/>
    </style:style>
    <style:style style:name="P5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me ________________________</text:span></text:p>
      <text:p text:style-name="P1"><text:span text:style-name="T1">Safe and Fun Screen Names</text:span></text:p>
      <text:p text:style-name="Standard">Three great guidelines for safe screen names for kids:<text:line-break/>1. Never use a name that indicates whether the you are a boy or girl. Obviously, this includes the your actual name.<text:line-break/>2. Never use numbers in a screen name that could indicate age. Predators can do the math, even if the numbers don’t shout out a birthday.<text:line-break/>3. Girls should avoid “cutsie” names or “sexy” names, as these are often used in pornography and may attract a predator.</text:p>
      <text:p text:style-name="Standard">Suggestion: Screen Name Ideas</text:p>
      <text:p text:style-name="P2">Internet is a crowded place and when signing up to forums, social network sites, instant messaging, blogs or whatever, we all want to use a screen name that is unique, not already taken, and most importantly - it reflects our personality.</text:p>
      <text:p text:style-name="P2"><text:span text:style-name="T2">Some tips on how to choose a screen name:</text:span></text:p>
      <text:p text:style-name="P2">- be careful and avoid giving personal information (name, location, etc...). . For example, use a nickname such as MusicFan instead of BillySmith.</text:p>
      <text:p text:style-name="P2">- Associate your screen name with a hobby or interest</text:p>
      <text:p text:style-name="P2">- Choose a name that describes you, your personality, sense of humor</text:p>
      <text:p text:style-name="P2">- If a screen name you desire is already taken, you could do the following:</text:p>
      <text:p text:style-name="P2">Add numbers to your name, like your lucky number or something</text:p>
      <text:p text:style-name="P2">Substitute numbers for letters - Monk3yFan</text:p>
      <text:p text:style-name="P2">Be creative and careful! </text:p>
      <text:p text:style-name="P2"><text:span text:style-name="T1">Create 3 Safe screen names:</text:span></text:p>
      <text:list xml:id="list28599058" text:style-name="WWNum4">
        <text:list-item>
          <text:p text:style-name="P4"><text:span text:style-name="T1">___________________________________________________</text:span></text:p>
        </text:list-item>
        <text:list-item>
          <text:p text:style-name="P4"><text:span text:style-name="T1">___________________________________________________</text:span></text:p>
        </text:list-item>
        <text:list-item>
          <text:p text:style-name="P4"><text:span text:style-name="T1">___________________________________________________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y Fuller</meta:initial-creator>
    <dc:creator>Kathy Fuller</dc:creator>
    <meta:editing-cycles>2</meta:editing-cycles>
    <meta:creation-date>2010-08-24T17:32:00</meta:creation-date>
    <dc:date>2010-08-24T20:05:00</dc:date>
    <meta:editing-duration>PT00H01M20S</meta:editing-duration>
    <meta:generator>OpenOffice.org/3.2$Win32 OpenOffice.org_project/320m12$Build-9483</meta:generator>
    <meta:document-statistic meta:table-count="0" meta:image-count="0" meta:object-count="0" meta:page-count="1" meta:paragraph-count="17" meta:word-count="233" meta:character-count="1448"/>
    <meta:template xlink:type="simple" xlink:actuate="onRequest" xlink:title="Normal" xlink:href=""/>
  </office:meta>
</office:document-meta>
</file>