
<file path=META-INF/manifest.xml><?xml version="1.0" encoding="utf-8"?>
<manifest:manifest xmlns:manifest="urn:oasis:names:tc:opendocument:xmlns:manifest:1.0">
  <manifest:file-entry manifest:media-type="application/vnd.oasis.opendocument.spreadshee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" manifest:full-path="ObjectReplacements/Object 10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application/vnd.sun.star.oleobject" manifest:full-path="Object 10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52in"/>
    </style:style>
    <style:style style:name="co2" style:family="table-column">
      <style:table-column-properties fo:break-before="auto" style:column-width="0.6807in"/>
    </style:style>
    <style:style style:name="ro1" style:family="table-row">
      <style:table-row-properties style:row-height="0.2311in" fo:break-before="auto" style:use-optimal-row-height="true"/>
    </style:style>
    <style:style style:name="ro2" style:family="table-row">
      <style:table-row-properties style:row-height="0.9791in" fo:break-before="auto" style:use-optimal-row-height="false"/>
    </style:style>
    <style:style style:name="ro3" style:family="table-row">
      <style:table-row-properties style:row-height="0.6252in" fo:break-before="auto" style:use-optimal-row-height="false"/>
    </style:style>
    <style:style style:name="ro4" style:family="table-row">
      <style:table-row-properties style:row-height="0.1646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138in solid #000000"/>
    </style:style>
    <style:style style:name="gr1" style:family="graphic">
      <style:graphic-properties draw:visible-area-left="0in" draw:visible-area-top="0in" draw:visible-area-width="5.6in" draw:visible-area-height="1.9736in" draw:ole-draw-aspect="1"/>
    </style:style>
    <style:style style:name="gr2" style:family="graphic">
      <style:graphic-properties draw:visible-area-left="0in" draw:visible-area-top="0in" draw:visible-area-width="2.3996in" draw:visible-area-height="2.5004in" draw:ole-draw-aspect="1"/>
    </style:style>
    <style:style style:name="gr3" style:family="graphic">
      <style:graphic-properties draw:visible-area-left="0in" draw:visible-area-top="0in" draw:visible-area-width="2.5004in" draw:visible-area-height="1.9079in" draw:ole-draw-aspect="1"/>
    </style:style>
    <style:style style:name="gr4" style:family="graphic">
      <style:graphic-properties draw:visible-area-left="0in" draw:visible-area-top="0in" draw:visible-area-width="2.1228in" draw:visible-area-height="2.5004in" draw:ole-draw-aspect="1"/>
    </style:style>
    <style:style style:name="gr5" style:family="graphic">
      <style:graphic-properties draw:visible-area-left="0in" draw:visible-area-top="0in" draw:visible-area-width="1.9614in" draw:visible-area-height="2.5004in" draw:ole-draw-aspect="1"/>
    </style:style>
    <style:style style:name="gr6" style:family="graphic">
      <style:graphic-properties draw:visible-area-left="0in" draw:visible-area-top="0in" draw:visible-area-width="2.5004in" draw:visible-area-height="1.3311in" draw:ole-draw-aspect="1"/>
    </style:style>
    <style:style style:name="gr7" style:family="graphic">
      <style:graphic-properties draw:visible-area-left="0in" draw:visible-area-top="0in" draw:visible-area-width="2.5008in" draw:visible-area-height="1.987in" draw:ole-draw-aspect="1"/>
    </style:style>
    <style:style style:name="gr8" style:family="graphic">
      <style:graphic-properties draw:visible-area-left="0in" draw:visible-area-top="0in" draw:visible-area-width="3.5933in" draw:visible-area-height="3.3224in" draw:ole-draw-aspect="1"/>
    </style:style>
    <style:style style:name="gr9" style:family="graphic">
      <style:graphic-properties draw:visible-area-left="0in" draw:visible-area-top="0in" draw:visible-area-width="4.7079in" draw:visible-area-height="3.7409in" draw:ole-draw-aspect="1"/>
    </style:style>
    <style:style style:name="gr10" style:family="graphic">
      <style:graphic-properties draw:visible-area-left="0in" draw:visible-area-top="0in" draw:visible-area-width="6.824in" draw:visible-area-height="3.574in" draw:ole-draw-aspect="1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9" table:default-cell-style-name="ce3"/>
        <table:table-column table:style-name="co2" table:number-columns-repeated="1014" table:default-cell-style-name="Default"/>
        <table:table-row table:style-name="ro1">
          <table:table-cell table:style-name="ce1" office:value-type="string">
            <text:p>Count to 10</text:p>
          </table:table-cell>
          <table:table-cell table:style-name="Default"/>
          <table:table-cell table:style-name="Default" office:value-type="string">
            <text:p>Name:</text:p>
          </table:table-cell>
          <table:table-cell table:style-name="Default" table:number-columns-repeated="7"/>
          <table:table-cell table:number-columns-repeated="1014"/>
        </table:table-row>
        <table:table-row table:style-name="ro2">
          <table:table-cell table:style-name="Default">
            <draw:frame table:end-cell-address="Sheet1.A2" table:end-x="0.8713in" table:end-y="0.6783in" draw:z-index="0" draw:name="Picture 2" draw:style-name="gr1" svg:width="0.8461in" svg:height="0.2783in" svg:x="0.0252in" svg:y="0.4in">
              <draw:object-ole draw:class-id="00000000-0000-0000-0000-00000000000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>
            <draw:frame table:end-cell-address="Sheet1.B2" table:end-x="0.5378in" table:end-y="0.7469in" draw:z-index="1" draw:name="Picture 3" draw:style-name="gr2" svg:width="0.5248in" svg:height="0.5409in" svg:x="0.013in" svg:y="0.2059in">
              <draw:object-ole draw:class-id="00000000-0000-0000-0000-000000000000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Default">
            <draw:frame table:end-cell-address="Sheet1.C2" table:end-x="0.5638in" table:end-y="0.5984in" draw:z-index="2" draw:name="Picture 4" draw:style-name="gr3" svg:width="0.5634in" svg:height="0.4307in" svg:x="0.0004in" svg:y="0.1677in">
              <draw:object-ole draw:class-id="00000000-0000-0000-0000-000000000000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style-name="Default">
            <draw:frame table:end-cell-address="Sheet1.D2" table:end-x="0.5508in" table:end-y="0.8154in" draw:z-index="3" draw:name="Picture 5" draw:style-name="gr4" svg:width="0.5508in" svg:height="0.6362in" svg:x="0in" svg:y="0.1791in">
              <draw:object-ole draw:class-id="00000000-0000-0000-0000-000000000000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style-name="Default">
            <draw:frame table:end-cell-address="Sheet1.E2" table:end-x="0.6146in" table:end-y="0.8307in" draw:z-index="4" draw:name="Picture 6" draw:style-name="gr5" svg:width="0.5252in" svg:height="0.6516in" svg:x="0.0894in" svg:y="0.1791in">
              <draw:object-ole draw:class-id="00000000-0000-0000-0000-000000000000" xlink:href="./Object 5" xlink:type="simple" xlink:show="embed" xlink:actuate="onLoad"/>
              <draw:image xlink:href="./ObjectReplacements/Object 5" xlink:type="simple" xlink:show="embed" xlink:actuate="onLoad"/>
            </draw:frame>
            <draw:frame table:end-cell-address="Sheet1.F2" table:end-x="0.474in" table:end-y="0.6098in" draw:z-index="5" draw:name="Picture 7" draw:style-name="gr6" svg:width="0.5382in" svg:height="0.2898in" svg:x="0.6138in" svg:y="0.3201in">
              <draw:object-ole draw:class-id="00000000-0000-0000-0000-000000000000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style-name="Default"/>
          <table:table-cell table:style-name="Default">
            <draw:frame table:end-cell-address="Sheet1.G2" table:end-x="0.6661in" table:end-y="0.7508in" draw:z-index="7" draw:name="Picture 9" draw:style-name="gr7" svg:width="0.5508in" svg:height="0.4307in" svg:x="0.1154in" svg:y="0.3201in">
              <draw:object-ole draw:class-id="00000000-0000-0000-0000-000000000000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style-name="Default">
            <draw:frame table:end-cell-address="Sheet1.H2" table:end-x="0.6531in" table:end-y="0.8575in" draw:z-index="6" draw:name="Picture 8" draw:style-name="gr8" svg:width="0.576in" svg:height="0.5106in" svg:x="0.0772in" svg:y="0.3469in">
              <draw:object-ole draw:class-id="00000000-0000-0000-0000-000000000000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style-name="Default">
            <draw:frame table:end-cell-address="Sheet1.I2" table:end-x="0.6783in" table:end-y="0.8992in" draw:z-index="8" draw:name="Picture 10" draw:style-name="gr9" svg:width="0.6524in" svg:height="0.5106in" svg:x="0.026in" svg:y="0.3886in">
              <draw:object-ole draw:class-id="00000000-0000-0000-0000-000000000000"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style-name="Default">
            <draw:frame table:end-cell-address="Sheet1.J2" table:end-x="0.6406in" table:end-y="0.7622in" draw:z-index="9" draw:name="Picture 11" draw:style-name="gr10" svg:width="0.6276in" svg:height="0.3201in" svg:x="0.013in" svg:y="0.4421in">
              <draw:object-ole draw:class-id="00000000-0000-0000-0000-000000000000"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number-columns-repeated="1014"/>
        </table:table-row>
        <table:table-row table:style-name="ro3">
          <table:table-cell office:value-type="float" office:value="1">
            <text:p>1</text:p>
          </table:table-cell>
          <table:table-cell table:number-columns-repeated="1023"/>
        </table:table-row>
        <table:table-row table:style-name="ro3">
          <table:table-cell office:value-type="float" office:value="2">
            <text:p>2</text:p>
          </table:table-cell>
          <table:table-cell table:number-columns-repeated="1023"/>
        </table:table-row>
        <table:table-row table:style-name="ro3">
          <table:table-cell office:value-type="float" office:value="3">
            <text:p>3</text:p>
          </table:table-cell>
          <table:table-cell table:number-columns-repeated="1023"/>
        </table:table-row>
        <table:table-row table:style-name="ro3">
          <table:table-cell office:value-type="float" office:value="4">
            <text:p>4</text:p>
          </table:table-cell>
          <table:table-cell table:number-columns-repeated="1023"/>
        </table:table-row>
        <table:table-row table:style-name="ro3">
          <table:table-cell office:value-type="float" office:value="5">
            <text:p>5</text:p>
          </table:table-cell>
          <table:table-cell table:number-columns-repeated="1023"/>
        </table:table-row>
        <table:table-row table:style-name="ro3">
          <table:table-cell office:value-type="float" office:value="6">
            <text:p>6</text:p>
          </table:table-cell>
          <table:table-cell table:number-columns-repeated="1023"/>
        </table:table-row>
        <table:table-row table:style-name="ro3">
          <table:table-cell office:value-type="float" office:value="7">
            <text:p>7</text:p>
          </table:table-cell>
          <table:table-cell table:number-columns-repeated="1023"/>
        </table:table-row>
        <table:table-row table:style-name="ro3">
          <table:table-cell office:value-type="float" office:value="8">
            <text:p>8</text:p>
          </table:table-cell>
          <table:table-cell table:number-columns-repeated="1023"/>
        </table:table-row>
        <table:table-row table:style-name="ro3">
          <table:table-cell office:value-type="float" office:value="9">
            <text:p>9</text:p>
          </table:table-cell>
          <table:table-cell table:number-columns-repeated="1023"/>
        </table:table-row>
        <table:table-row table:style-name="ro3">
          <table:table-cell office:value-type="float" office:value="10">
            <text:p>10</text:p>
          </table:table-cell>
          <table:table-cell table:number-columns-repeated="1023"/>
        </table:table-row>
      </table:table>
      <table:table table:name="Sheet2" table:style-name="ta2" table:print="false">
        <table:table-column table:style-name="co2" table:number-columns-repeated="1024" table:default-cell-style-name="Default"/>
        <table:table-row table:style-name="ro4">
          <table:table-cell table:number-columns-repeated="1024"/>
        </table:table-row>
      </table:table>
      <table:table table:name="Sheet3" table:style-name="ta3" table:print="false">
        <table:table-column table:style-name="co2" table:number-columns-repeated="1024" table:default-cell-style-name="Default"/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5in" fo:margin-right="0.5in" style:first-page-number="continue" style:scale-to="100%" style:writing-mode="lr-tb"/>
      <style:header-style>
        <style:header-footer-properties fo:min-height="0.2957in" fo:margin-left="0.248in" fo:margin-right="0.248in" fo:margin-bottom="0in"/>
      </style:header-style>
      <style:footer-style>
        <style:header-footer-properties fo:min-height="0.2957in" fo:margin-left="0.248in" fo:margin-right="0.248in" fo:margin-top="0in"/>
      </style:footer-style>
    </style:page-layout>
    <style:page-layout style:name="M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03">01/03/2011</text:date>, <text:time>10:43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mela Lewis</meta:initial-creator>
    <meta:creation-date>2000-10-16T20:32:59</meta:creation-date>
    <dc:creator>Computer Lab</dc:creator>
    <meta:print-date>2000-12-17T12:17:59</meta:print-date>
    <dc:date>2011-01-03T10:43:45</dc:date>
    <meta:document-statistic meta:table-count="3" meta:cell-count="12" meta:object-count="10"/>
    <meta:generator>OpenOffice.org/3.2$Unix OpenOffice.org_project/320m18$Build-9502</meta:generator>
  </office:meta>
</office:document-meta>
</file>